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" style:parent-style-name="Policepardéfaut" style:family="text">
      <style:text-properties style:font-name="Calibri" style:font-name-asian="Times New Roman" style:font-name-complex="Times New Roman" fo:font-weight="bold" style:font-weight-asian="bold" fo:font-size="14pt" style:font-size-asian="14pt" style:language-asian="fr" style:country-asian="FR"/>
    </style:style>
    <style:style style:name="P3" style:parent-style-name="Normal" style:family="paragraph">
      <style:paragraph-properties fo:widows="0" fo:orphans="0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fr" style:country-asian="FR"/>
    </style:style>
    <style:style style:name="P4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fr" style:country-asian="FR"/>
    </style:style>
    <style:style style:name="P5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fr" style:country-asian="FR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Paragraphedeliste" style:list-style-name="LFO1" style:family="paragraph">
      <style:text-properties fo:font-size="12pt" style:font-size-asian="12pt" style:font-size-complex="12pt"/>
    </style:style>
    <style:style style:name="P9" style:parent-style-name="Paragraphedeliste" style:list-style-name="LFO1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Exemple Modèle</text:span></text:p>
      <text:p text:style-name="P3">Clause de mise à disposition de matériel<text:s/></text:p>
      <text:p text:style-name="P4"/>
      <text:p text:style-name="P5">Mise à disposition de matériel</text:p>
      <text:p text:style-name="P6"/>
      <text:p text:style-name="P7">En raison des fonctions de &lt;…&gt; que Monsieur ou Madame &lt;..&gt; exercera, l’établissement &lt;…&gt;<text:s/>lui<text:s/>met à disposition le matériel suivant :<text:s/></text:p>
      <text:list text:style-name="LFO1" text:continue-numbering="true">
        <text:list-item>
          <text:p text:style-name="P8">…</text:p>
        </text:list-item>
        <text:list-item>
          <text:p text:style-name="P9">…</text:p>
        </text:list-item>
      </text:list>
      <text:p text:style-name="P10">Le matériel demeure la propriété de l’établissement. Monsieur ou Madame &lt;…&gt; veillera à en prendre soin et à<text:s/>l’utiliser seulement pour l’exercice de ses fonctions<text:s/>dans un strict cadre professionnel.<text:s/></text:p>
      <text:p text:style-name="P11">L’établissement se réserve le droit de lui retirer le matériel à tout moment.<text:s/></text:p>
      <text:p text:style-name="P12">A la rupture de son contrat de travail, le matériel doit être restitué à l’établissement.<text:s/></text:p>
      <text:p text:style-name="P13">Si le matériel est rendu endommagé par rapport à son état<text:s/>au moment de sa<text:s/>mise<text:s/>à disposition, Monsieur ou Madame &lt;…&gt; est tenu(e) de rembourser l’ensemble des frais de réparation.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éo Boursier</meta:initial-creator>
    <dc:creator>Léo Boursier</dc:creator>
    <meta:creation-date>2021-12-07T08:53:00Z</meta:creation-date>
    <dc:date>2021-12-07T09:03:00Z</dc:date>
    <meta:template xlink:href="Normal" xlink:type="simple"/>
    <meta:editing-cycles>6</meta:editing-cycles>
    <meta:editing-duration>PT0S</meta:editing-duration>
    <meta:document-statistic meta:page-count="1" meta:paragraph-count="1" meta:word-count="119" meta:character-count="778" meta:row-count="5" meta:non-whitespace-character-count="660"/>
  </office:meta>
</office:document-meta>
</file>