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 fo:margin-bottom="0in" fo:line-height="100%" fo:background-color="#E6E6E6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language-asian="fr" style:country-asian="FR"/>
    </style:style>
    <style:style style:name="P2" style:parent-style-name="Normal" style:family="paragraph">
      <style:paragraph-properties fo:widows="0" fo:orphans="0" fo:text-align="center" fo:margin-bottom="0in" fo:line-height="100%" fo:background-color="#E6E6E6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language-asian="fr" style:country-asian="FR"/>
    </style:style>
    <style:style style:name="P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" style:parent-style-name="Paragraphedeliste" style:list-style-name="LFO1" style:family="paragraph"/>
    <style:style style:name="P6" style:parent-style-name="Paragraphedeliste" style:list-style-name="LFO1" style:family="paragraph"/>
    <style:style style:name="P7" style:parent-style-name="Paragraphedeliste" style:list-style-name="LFO1" style:family="paragraph"/>
  </office:automatic-styles>
  <office:body>
    <office:text text:use-soft-page-breaks="true">
      <text:p text:style-name="P1">Exemple Modèle<text:s/></text:p>
      <text:p text:style-name="P2">Clause de confidentialité / discrétion<text:s/></text:p>
      <text:p text:style-name="Normal"/>
      <text:p text:style-name="P3">Clause de discrétion et de confidentialité</text:p>
      <text:p text:style-name="P4"/>
      <text:p text:style-name="Normal">Monsieur ou Madame &lt;…&gt; est interdit de divulguer, tant à l’intérieur qu’à l’extérieur de l’établissement,<text:s/>les informations confidentielles dont il (ou elle) a eu connaissance dans le cadre de son travail.<text:s/></text:p>
      <text:p text:style-name="Normal">Les<text:s/>informations<text:s/>confidentielles<text:s/>concernent :<text:s/></text:p>
      <text:list text:style-name="LFO1" text:continue-numbering="true">
        <text:list-item>
          <text:p text:style-name="P5">Les élèves ou leur famille ;<text:s/></text:p>
        </text:list-item>
        <text:list-item>
          <text:p text:style-name="P6">Le personnel éducatif ;<text:s/></text:p>
        </text:list-item>
        <text:list-item>
          <text:p text:style-name="P7">Le personnel salarié<text:s/></text:p>
        </text:list-item>
      </text:list>
      <text:p text:style-name="Normal">Cette obligation de discrétion s’impose tant pendant l’exécution de son contrat de travail que pendant les périodes de suspension de celui-ci, et après la fin de son contrat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éo Boursier</meta:initial-creator>
    <dc:creator>Léo Boursier</dc:creator>
    <meta:creation-date>2021-12-07T09:25:00Z</meta:creation-date>
    <dc:date>2021-12-07T09:42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07" meta:row-count="4" meta:non-whitespace-character-count="515"/>
  </office:meta>
</office:document-meta>
</file>