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bottom="0in" fo:line-height="100%" fo:background-color="#E6E6E6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" style:parent-style-name="Policepardéfaut" style:family="text">
      <style:text-properties style:font-name="Calibri" style:font-name-asian="Times New Roman" style:font-name-complex="Times New Roman" fo:font-weight="bold" style:font-weight-asian="bold" fo:font-size="14pt" style:font-size-asian="14pt" style:language-asian="fr" style:country-asian="FR"/>
    </style:style>
    <style:style style:name="P3" style:parent-style-name="Normal" style:family="paragraph">
      <style:paragraph-properties fo:widows="0" fo:orphans="0" fo:text-align="center" fo:margin-bottom="0in" fo:line-height="100%" fo:background-color="#E6E6E6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fr" style:country-asian="FR"/>
    </style:style>
    <style:style style:name="P4" style:parent-style-name="Normal" style:family="paragraph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fr" style:country-asian="FR"/>
    </style:style>
    <style:style style:name="P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Exemple Modèle<text:s/></text:span></text:p>
      <text:p text:style-name="P3">Clause de<text:s/>lieu de travail</text:p>
      <text:p text:style-name="P4"/>
      <text:p text:style-name="P5">Clause de lieu de travail<text:s/></text:p>
      <text:p text:style-name="P6"/>
      <text:p text:style-name="Normal">Monsieur ou Madame &lt;…&gt; exercera principalement ses fonctions dans les locaux de l’établissement &lt;…&gt;.<text:s/></text:p>
      <text:p text:style-name="Normal">En raison de l’exercice de ses missions, Monsieur ou Madame &lt;…&gt;<text:s/>effectuera<text:s/>des déplacements ponctuelles hors des locaux de l’établissement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éo Boursier</meta:initial-creator>
    <dc:creator>Léo Boursier</dc:creator>
    <meta:creation-date>2021-12-07T10:17:00Z</meta:creation-date>
    <dc:date>2021-12-07T10:22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13" meta:row-count="2" meta:non-whitespace-character-count="266"/>
  </office:meta>
</office:document-meta>
</file>